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87cm" style:rel-column-width="2761*"/>
    </style:style>
    <style:style style:name="Table1.B" style:family="table-column">
      <style:table-column-properties style:column-width="12.127cm" style:rel-column-width="687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 style:list-style-name="L1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 style:list-style-name="L2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ext_20_body" style:list-style-name="L3">
      <style:paragraph-properties fo:text-align="center" style:justify-single-word="false"/>
      <style:text-properties style:font-name="Arial1"/>
    </style:style>
    <style:style style:name="P8" style:family="paragraph" style:parent-style-name="Text_20_body" style:list-style-name="L3">
      <style:text-properties style:font-name="Arial1"/>
    </style:style>
    <style:style style:name="P9" style:family="paragraph" style:parent-style-name="Text_20_body" style:list-style-name="L3"/>
    <style:style style:name="T1" style:family="text">
      <style:text-properties style:font-name="Arial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: <text:s text:c="92"/>Nom:</text:p>
      <text:p text:style-name="P1"/>
      <text:p text:style-name="P1"/>
      <text:p text:style-name="P2">ESQUEMA PER ESCRIURE UNA NOTÍCIA</text:p>
      <text:p text:style-name="P2"/>
      <text:p text:style-name="P2"/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La pregunta</text:p>
            </table:table-cell>
            <table:table-cell table:style-name="Table1.B1" office:value-type="string">
              <text:p text:style-name="Table_20_Heading">TITULAR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  <text:list text:style-name="L1">
              <text:list-item>
                <text:p text:style-name="P3">Què ha passat?</text:p>
              </text:list-item>
            </text:list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4">La pregunta</text:p>
          </table:table-cell>
          <table:table-cell table:style-name="Table1.B2" office:value-type="string">
            <text:p text:style-name="P4">L'ENTRADA</text:p>
          </table:table-cell>
        </table:table-row>
        <table:table-row>
          <table:table-cell table:style-name="Table1.A2" office:value-type="string">
            <text:list text:style-name="L2">
              <text:list-header>
                <text:p text:style-name="P5"/>
              </text:list-header>
              <text:list-item>
                <text:p text:style-name="P5">Qui és el protagonista o protagonistes?</text:p>
              </text:list-item>
            </text:list>
            <text:p text:style-name="P6"/>
            <text:p text:style-name="P6"/>
            <text:p text:style-name="P6"/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4">La pregunta</text:p>
          </table:table-cell>
          <table:table-cell table:style-name="Table1.B2" office:value-type="string">
            <text:p text:style-name="P4">EL COS</text:p>
          </table:table-cell>
        </table:table-row>
        <table:table-row>
          <table:table-cell table:style-name="Table1.A2" office:value-type="string">
            <text:list text:style-name="L3">
              <text:list-header>
                <text:p text:style-name="P7"/>
              </text:list-header>
              <text:list-item>
                <text:p text:style-name="P7">Quan ha passat?<text:line-break/></text:p>
              </text:list-item>
              <text:list-item>
                <text:p text:style-name="P8"><text:s/>On ha passat?<text:line-break/></text:p>
              </text:list-item>
              <text:list-item>
                <text:p text:style-name="P8"><text:s/>Com ha passat?<text:line-break/></text:p>
              </text:list-item>
              <text:list-item>
                <text:p text:style-name="P9"><text:span text:style-name="T1"><text:s/>Perquè ha passat? <text:line-break/></text:span></text:p>
              </text:list-item>
            </text:list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16T17:20:39</meta:creation-date>
    <dc:date>2006-08-16T17:31:14</dc:date>
    <dc:language>ca-ES</dc:language>
    <meta:editing-cycles>2</meta:editing-cycles>
    <meta:editing-duration>PT10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38" meta:character-count="309"/>
  </office:meta>
</office:document-meta>
</file>