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.81cm" table:align="left"/>
    </style:style>
    <style:style style:name="Taula1.A" style:family="table-column">
      <style:table-column-properties style:column-width="2.81cm"/>
    </style:style>
    <style:style style:name="Taula1.A1" style:family="table-cell">
      <style:table-cell-properties style:vertical-align="middle" fo:padding="0.049cm" fo:border="none"/>
    </style:style>
    <style:style style:name="Taula1.2" style:family="table-row">
      <style:table-row-properties style:min-row-height="0.152cm"/>
    </style:style>
    <style:style style:name="Taula2" style:family="table">
      <style:table-properties style:width="1.078cm" table:align="left"/>
    </style:style>
    <style:style style:name="Taula2.A" style:family="table-column">
      <style:table-column-properties style:column-width="1.078cm"/>
    </style:style>
    <style:style style:name="Taula2.A1" style:family="table-cell">
      <style:table-cell-properties style:vertical-align="middle" fo:padding="0.049cm" fo:border="none"/>
    </style:style>
    <style:style style:name="Taula3" style:family="table">
      <style:table-properties style:width="16.999cm" table:align="left"/>
    </style:style>
    <style:style style:name="Taula3.A" style:family="table-column">
      <style:table-column-properties style:column-width="16.999cm"/>
    </style:style>
    <style:style style:name="Taula3.A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Arial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fo:text-align="justify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style:font-name="Tunga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 22@Barcelona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7"/>
          </table:table-cell>
        </table:table-row>
        <table:table-row table:style-name="Taula1.2">
          <table:table-cell table:style-name="Taula1.A1" office:value-type="string">
            <text:p text:style-name="P6"/>
          </table:table-cell>
        </table:table-row>
      </table:table>
      <table:table table:name="Taula2" table:style-name="Taula2">
        <table:table-column table:style-name="Taula2.A"/>
        <table:table-row>
          <table:table-cell table:style-name="Taula2.A1" office:value-type="string">
            <text:p text:style-name="P7"/>
          </table:table-cell>
        </table:table-row>
      </table:table>
      <table:table table:name="Taula3" table:style-name="Taula3">
        <table:table-column table:style-name="Taula3.A"/>
        <table:table-row>
          <table:table-cell table:style-name="Taula3.A1" office:value-type="string">
            <text:p text:style-name="P9">La Modificació del Pla General Metropolità (Pla 22@Barcelona):</text:p>
            <text:p text:style-name="P8">La complexitat de la transformació i la voluntat de crear instruments que s’adaptin a les diferents realitats preexistents i necessitats finals va aconsellar definir un sistema flexible de planejament derivat, a través de diferents tipus de Plans Especials:</text:p>
            <text:p text:style-name="P8">Actuacions de transformació d’àmbits predeterminats, que impulsa directament l’Ajuntament.<text:line-break/>Es delimiten sis àmbits de transformació que es desenvolupen per iniciativa pública. Aquests plans desenvolupen àrees especialment sensibles del Poblenou que, a través del planejament i la gestió pública, han d’actuar de motors en la transformació del barri, de condensadors urbans i de llocs emergents identificables que ajudin a llegir aquesta part de la ciutat. Contribueixen a obtenir grans peces de verd i equipament, localitzades estratègicament, que juntament amb les existents, configuren un sistema complert i complex en tot el territori. La transformació d’aquestes àrees cal desenvolupar-la de forma progressiva i adaptada a les preexistències, per tal de no produir incidències traumàtiques en els usos actuals.</text:p>
            <text:p text:style-name="P10"><text:span text:style-name="T2">· </text:span><text:a xlink:type="simple" xlink:href="http://www.22barcelona.com/documentacio/renovacio.illes.pdf"><text:span text:style-name="T2">Plans d’àmbit mínim d’illa</text:span></text:a><text:span text:style-name="T2">: són actuacions de transformació d’àmbits no delimitats i que poden ser desenvolupades per la iniciativa privada o pública.</text:span></text:p>
            <text:p text:style-name="P8">· Altres actuacions de transformació: també poden desenvolupar-se, per Pla Especial i mitjançant iniciativa privada, altres operacions de transformació de característiques singulars:</text:p>
            <text:p text:style-name="P11"><text:span text:style-name="T2">-</text:span><text:a xlink:type="simple" xlink:href="http://www.22barcelona.com/documentacio/edificisindustrialsconsolidats.pdf"><text:span text:style-name="T2"> </text:span></text:a><text:a xlink:type="simple" xlink:href="http://www.22barcelona.com/documentacio/edificisindustrialsconsolidats.pdf"><text:span text:style-name="T2">Edificis industrials consolidats</text:span></text:a><text:a xlink:type="simple" xlink:href="http://www.22barcelona.com/documentacio/edificisindustrialsconsolidats.pdf"><text:span text:style-name="T2"> </text:span></text:a><text:span text:style-name="T2"><text:line-break/>- </text:span><text:a xlink:type="simple" xlink:href="http://www.22barcelona.com/documentacio/edificisindustrialsinteres.pdf"><text:span text:style-name="T2">Edificis industrials d’interès</text:span></text:a><text:span text:style-name="T2"> <text:line-break/>- </text:span><text:a xlink:type="simple" xlink:href="http://www.22barcelona.com/documentacio/parcelesdemesde2000m2.pdf"><text:span text:style-name="T2">Parcel·les de més de 2000 m²</text:span></text:a><text:a xlink:type="simple" xlink:href="http://www.22barcelona.com/documentacio/RENOVACIO%20DE%20PARCELES.pdf"><text:span text:style-name="T2"> </text:span></text:a><text:span text:style-name="T2"><text:line-break/>- </text:span><text:a xlink:type="simple" xlink:href="http://www.22barcelona.com/documentacio/frontsconsolidatshabitatges.pdf"><text:span text:style-name="T2">Fronts consolidats d’habitatges</text:span></text:a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Ei tu!!! </text:p>
      <text:p text:style-name="P2">Si vols saber-ne més, clicka sobre la següent direcció:</text:p>
      <text:p text:style-name="P3"/>
      <text:p text:style-name="P5"><text:a xlink:type="simple" xlink:href="http://www.22barcelona.com/"><text:span text:style-name="T2">http://www.22barcelona.co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2T21:17:05</meta:creation-date>
    <dc:date>2007-07-03T16:13:41</dc:date>
    <dc:language>es-ES</dc:language>
    <meta:editing-cycles>3</meta:editing-cycles>
    <meta:editing-duration>PT12M3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0" meta:word-count="241" meta:character-count="1709"/>
  </office:meta>
</office:document-meta>
</file>